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7" style:family="table-column">
      <style:table-column-properties style:column-width="3.2479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16" style:family="table">
      <style:table-properties style:width="7.10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center" fo:text-indent="0.4847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8" style:family="table-column">
      <style:table-column-properties style:column-width="3.2006in" style:use-optimal-column-width="false"/>
    </style:style>
    <style:style style:name="TableColumn309" style:family="table-column">
      <style:table-column-properties style:column-width="2.8659in" style:use-optimal-column-width="false"/>
    </style:style>
    <style:style style:name="Table307" style:family="table">
      <style:table-properties style:width="6.066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" fo:color="#000000" fo:font-size="13pt" style:font-size-asian="13pt"/>
    </style:style>
    <style:style style:name="T347" style:parent-style-name="Основнойшрифтабзаца" style:family="text">
      <style:text-properties style:font-name="Times New Roman" fo:color="#000000" fo:font-size="13pt" style:font-size-asian="13pt"/>
    </style:style>
    <style:style style:name="T348" style:parent-style-name="Основнойшрифтабзаца" style:family="text">
      <style:text-properties style:font-name="Times New Roman" fo:color="#000000" fo:font-size="13pt" style:font-size-asian="13pt"/>
    </style:style>
    <style:style style:name="T349" style:parent-style-name="Основнойшрифтабзаца" style:family="text">
      <style:text-properties style:font-name="Times New Roman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Поддержка казачьего общества</text:span><text:span text:style-name="T9"><text:s/>муниципального образования</text:span><text:span text:style-name="T10"><text:s/>«Дондуковское сельское поселение» на 201</text:span><text:span text:style-name="T11">8</text:span><text:span text:style-name="T12">-202</text:span><text:span text:style-name="T13">0</text:span><text:span text:style-name="T14"><text:s/>г.г.»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критерия</text:p>
          </table:table-cell>
          <table:table-cell table:style-name="TableCell24">
            <text:p text:style-name="P25">Вариты оценки</text:p>
          </table:table-cell>
          <table:table-cell table:style-name="TableCell26">
            <text:p text:style-name="P27">Значения оценки критерия в баллах (Z)</text:p>
          </table:table-cell>
          <table:table-cell table:style-name="TableCell28">
            <text:p text:style-name="P29">Весовой коэффициент критерия (N)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1. Соответствие на момент оценки проблемы и целей<text:s/></text:span><text:span text:style-name="T34">Программы</text:span><text:span text:style-name="T35"><text:s/>социально-экономического развития МО "Дондуковское сельское поселение" на 2018 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<text:s/>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>1,0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50% и менее 80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20% и менее 5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<text:s/>запланированных мероприятий менее 2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3">
            <text:p text:style-name="P8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8">
            <text:p text:style-name="P8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<text:s/><text:soft-page-break/>числа запланированных мероприятий капитального строительства мене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 table:number-rows-spanned="4">
            <text:p text:style-name="P106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7">
            <text:p text:style-name="P108">доля выполненных мероприятий от общего числа запланированных мероприятий свыше 80%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1,0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<text:s/>выполненных мероприятий от общего числа запланированных мероприятий свыше 50% и менее 8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20% и менее 5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<text:s/>запланированных мероприятий менее 20%</text:p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 table:number-rows-spanned="3">
            <text:p text:style-name="P13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1">
            <text:p text:style-name="P13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4">
            <text:p text:style-name="P149">7.<text:s/>Уровень финансового обеспечения Программы с момента начала ее реализации</text:p>
          </table:table-cell>
          <table:table-cell table:style-name="TableCell150">
            <text:p text:style-name="P151">финансовое обеспечение из всех источников свыше 80% от запланированного объема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1,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50 до 8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20 до 5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менее 20% от запланированного объема</text:p>
          </table:table-cell>
          <table:table-cell table:style-name="TableCell169">
            <text:p text:style-name="P170"/>
          </table:table-cell>
          <table:covered-table-cell>
            <text:p text:style-name="Обычный"/>
          </table:covered-table-cell>
        </table:table-row>
        <text:soft-page-break/>
        <table:table-row table:style-name="TableRow171">
          <table:table-cell table:style-name="TableCell172" table:number-rows-spanned="4">
            <text:p text:style-name="P173">8. Уровень финансового обеспечения Программы в отчетном финансовом году</text:p>
          </table:table-cell>
          <table:table-cell table:style-name="TableCell174">
            <text:p text:style-name="P175">финансовое обеспечение из всех источников свыше 80% от запланированного объема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<text:s/>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8">
            <text:p text:style-name="P199">свыше 80%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1,0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50% и менее 8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20% и менее 5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енее 20%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2">
            <text:p text:style-name="P221">10. Наличие со финансирования мероприятий Программы из внебюджетных источников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Нет</text:p>
          </table:table-cell>
          <table:table-cell table:style-name="TableCell231">
            <text:p text:style-name="P232">0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 table:number-rows-spanned="3">
            <text:p text:style-name="P235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6">
            <text:p text:style-name="P237">изменения не вносились, или внесено одно изменение</text:p>
          </table:table-cell>
          <table:table-cell table:style-name="TableCell238">
            <text:p text:style-name="P239">10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два изменения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более двух изменений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 table:number-rows-spanned="3">
            <text:p text:style-name="P254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5">
            <text:p text:style-name="P256">информация полностью соответствует установленным требованиям и рекомендациям</text:p>
          </table:table-cell>
          <table:table-cell table:style-name="TableCell257">
            <text:p text:style-name="P258">10</text:p>
          </table:table-cell>
          <table:table-cell table:style-name="TableCell259" table:number-rows-spanned="3">
            <text:p text:style-name="P260">0,5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 table:number-rows-spanned="3">
            <text:p text:style-name="P273">13. Динамика целевых показателей и индикаторов</text:p>
          </table:table-cell>
          <table:table-cell table:style-name="TableCell274">
            <text:p text:style-name="P275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6">
            <text:p text:style-name="P277"/>
          </table:table-cell>
          <table:table-cell table:style-name="TableCell278" table:number-rows-spanned="3">
            <text:p text:style-name="P279">1,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бщая положительная<text:s/><text:soft-page-break/>динамика целевых показателей (50% и более значений запланированных индикаторов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</table:table>
      <text:p text:style-name="P290"><text:s/></text:p>
      <text:p text:style-name="P291">Интегральная оценка действующей целевой программы определяется по формуле:</text:p>
      <text:p text:style-name="P292"/>
      <text:p text:style-name="P29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4">,</text:span></text:p>
      <text:p text:style-name="P295"/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<text:s/></text:span><text:span text:style-name="T303">критерия j).</text:span></text:p>
      <text:p text:style-name="P304">Интегральная оценка программы может находиться в пределах от 0 до 100 баллов.</text:p>
      <text:p text:style-name="P305">Для предоставления интегральных оценок используется следующая качественная шкала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Численное значение показателя интегральной оценки Программы (F) в баллах</text:p>
          </table:table-cell>
          <table:table-cell table:style-name="TableCell313">
            <text:p text:style-name="P314">Качественная характеристика Программы</text:p>
          </table:table-cell>
        </table:table-row>
        <table:table-row table:style-name="TableRow315">
          <table:table-cell table:style-name="TableCell316">
            <text:p text:style-name="P317">100 &gt;= F &gt;= 80</text:p>
          </table:table-cell>
          <table:table-cell table:style-name="TableCell318">
            <text:p text:style-name="P319">Высоко эффективная</text:p>
          </table:table-cell>
        </table:table-row>
        <table:table-row table:style-name="TableRow320">
          <table:table-cell table:style-name="TableCell321">
            <text:p text:style-name="P322">80 &gt; F &gt;= 50</text:p>
          </table:table-cell>
          <table:table-cell table:style-name="TableCell323">
            <text:p text:style-name="P324">Умеренно эффективная</text:p>
          </table:table-cell>
        </table:table-row>
        <table:table-row table:style-name="TableRow325">
          <table:table-cell table:style-name="TableCell326">
            <text:p text:style-name="P327">50 &gt; F &gt;= 30</text:p>
          </table:table-cell>
          <table:table-cell table:style-name="TableCell328">
            <text:p text:style-name="P329">Низко эффективная</text:p>
          </table:table-cell>
        </table:table-row>
        <table:table-row table:style-name="TableRow330">
          <table:table-cell table:style-name="TableCell331">
            <text:p text:style-name="P332">30 &gt; F &gt;= 0</text:p>
          </table:table-cell>
          <table:table-cell table:style-name="TableCell333">
            <text:p text:style-name="P334">Неэффективная</text:p>
          </table:table-cell>
        </table:table-row>
      </table:table>
      <text:p text:style-name="P335"/>
      <text:p text:style-name="P336"/>
      <text:p text:style-name="P337"><text:span text:style-name="T338">F</text:span><text:span text:style-name="T339">=</text:span><text:span text:style-name="T340">5</text:span><text:span text:style-name="T341">0 <text:s text:c="6"/></text:span><text:span text:style-name="T342">8</text:span><text:span text:style-name="T343">0&gt;</text:span><text:span text:style-name="T344">5</text:span><text:span text:style-name="T345">0&gt;=</text:span><text:span text:style-name="T346">5</text:span><text:span text:style-name="T347">0 программа признается</text:span><text:span text:style-name="T348"><text:s/></text:span><text:span text:style-name="T349">умеренно эффективной</text:span></text:p>
      <text:p text:style-name="P350"/>
      <text:p text:style-name="P351"/>
      <text:p text:style-name="P352"/>
      <text:p text:style-name="P353"/>
      <text:p text:style-name="P354"/>
      <text:p text:style-name="P355">Руководитель<text:s/>финансово-</text:p>
      <text:p text:style-name="P356"><text:span text:style-name="T357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1:57:00Z</meta:creation-date>
    <dc:date>2018-11-21T11:57:00Z</dc:date>
    <meta:print-date>2018-11-21T11:56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48" meta:character-count="5675" meta:row-count="40" meta:non-whitespace-character-count="4838"/>
  </office:meta>
</office:document-meta>
</file>